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Black" style:font-name-asian="Arial Black" style:font-name-complex="Arial Black" fo:font-weight="bold" style:font-weight-asian="bold" fo:font-size="28pt" style:font-size-asian="28pt" style:font-size-complex="28pt"/>
    </style:style>
    <style:style style:name="T2" style:parent-style-name="Domyślnaczcionkaakapitu" style:family="text">
      <style:text-properties style:font-name="Arial Black" style:font-name-asian="Arial Black" style:font-name-complex="Arial Black" fo:font-weight="bold" style:font-weight-asian="bold" fo:font-size="28pt" style:font-size-asian="28pt" style:font-size-complex="28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Verdana" style:font-name-asian="Arial Black" style:font-name-complex="Arial Black" fo:font-weight="bold" style:font-weight-asian="bold" fo:font-size="28pt" style:font-size-asian="28pt" style:font-size-complex="28pt"/>
    </style:style>
    <style:style style:name="T5" style:parent-style-name="Domyślnaczcionkaakapitu" style:family="text">
      <style:text-properties style:font-name="Verdana" style:font-name-complex="Verdana" fo:font-weight="bold" style:font-weight-asian="bold" fo:font-size="28pt" style:font-size-asian="28pt" style:font-size-complex="28pt"/>
    </style:style>
    <style:style style:name="T6" style:parent-style-name="Domyślnaczcionkaakapitu" style:family="text">
      <style:text-properties style:font-name="Verdana" style:font-name-complex="Verdana" fo:font-weight="bold" style:font-weight-asian="bold" fo:font-size="28pt" style:font-size-asian="28pt" style:font-size-complex="28pt"/>
    </style:style>
    <style:style style:name="T7" style:parent-style-name="Domyślnaczcionkaakapitu" style:family="text">
      <style:text-properties style:font-name="Verdana" style:font-name-complex="Verdana" fo:font-weight="bold" style:font-weight-asian="bold" fo:font-size="28pt" style:font-size-asian="28pt" style:font-size-complex="28pt"/>
    </style:style>
    <style:style style:name="T8" style:parent-style-name="Domyślnaczcionkaakapitu" style:family="text">
      <style:text-properties style:font-name="Verdana" style:font-name-complex="Verdana" fo:font-weight="bold" style:font-weight-asian="bold" fo:font-size="28pt" style:font-size-asian="28pt" style:font-size-complex="28pt"/>
    </style:style>
    <style:style style:name="T9" style:parent-style-name="Domyślnaczcionkaakapitu" style:family="text">
      <style:text-properties style:font-name="Verdana" style:font-name-complex="Verdana" fo:font-weight="bold" style:font-weight-asian="bold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28pt" style:font-size-asian="28pt" style:font-size-complex="28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style:font-name-complex="Verdana" fo:font-size="28pt" style:font-size-asian="28pt" style:font-size-complex="2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Verdana" style:font-name-complex="Verdana" fo:font-weight="bold" style:font-weight-asian="bold" fo:color="#00B050" fo:font-size="36pt" style:font-size-asian="36pt" style:font-size-complex="3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17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18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19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20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21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22" style:parent-style-name="Domyślnaczcionkaakapitu" style:family="text">
      <style:text-properties style:font-name="Verdana" style:font-name-complex="Verdana" fo:font-size="26pt" style:font-size-asian="26pt" style:font-size-complex="26pt"/>
    </style:style>
    <style:style style:name="T23" style:parent-style-name="Domyślnaczcionkaakapitu" style:family="text">
      <style:text-properties style:font-name="Verdana" style:font-name-complex="Verdana" fo:font-weight="bold" style:font-weight-asian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Verdana" style:font-name-complex="Verdana" fo:font-size="26pt" style:font-size-asian="26pt" style:font-size-complex="26pt"/>
    </style:style>
    <style:style style:name="P25" style:parent-style-name="Standard" style:family="paragraph">
      <style:paragraph-properties fo:text-align="center"/>
      <style:text-properties style:font-name="Verdana" style:font-name-complex="Verdana" fo:font-size="26pt" style:font-size-asian="26pt" style:font-size-complex="26pt"/>
    </style:style>
    <style:style style:name="P26" style:parent-style-name="Standard" style:family="paragraph">
      <style:paragraph-properties style:text-autospace="none" fo:text-align="center"/>
      <style:text-properties style:font-name="Verdana" style:font-name-complex="Verdana" fo:font-size="26pt" style:font-size-asian="26pt" style:font-size-complex="26pt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style:font-name="Verdana" style:font-name-complex="Verdana" fo:color="#00B050" fo:font-size="26pt" style:font-size-asian="26pt" style:font-size-complex="26pt"/>
    </style:style>
    <style:style style:name="T29" style:parent-style-name="Domyślnaczcionkaakapitu" style:family="text">
      <style:text-properties style:font-name="Verdana" style:font-name-asian="Verdana" style:font-name-complex="Verdana" fo:font-size="26pt" style:font-size-asian="26pt" style:font-size-complex="26pt"/>
    </style:style>
    <style:style style:name="T30" style:parent-style-name="Domyślnaczcionkaakapitu" style:family="text">
      <style:text-properties style:font-name="Verdana" style:font-name-asian="Verdana" style:font-name-complex="Verdana" fo:font-size="28pt" style:font-size-asian="28pt" style:font-size-complex="28pt"/>
    </style:style>
  </office:automatic-styles>
  <office:body>
    <office:text text:use-soft-page-breaks="true">
      <text:p text:style-name="P1"><text:s text:c="8"/></text:p>
      <text:p text:style-name="Standard"><text:span text:style-name="T2"><text:s text:c="11"/></text:span></text:p>
      <text:p text:style-name="P3"><text:span text:style-name="T4">17 stycz</text:span><text:span text:style-name="T5">nia 202</text:span><text:span text:style-name="T6">5</text:span><text:span text:style-name="T7"><text:s/>r.<text:s/></text:span><text:span text:style-name="T8">(piąt</text:span><text:span text:style-name="T9">ek)</text:span></text:p>
      <text:p text:style-name="P10">Szkoła Podstawowa nr 12</text:p>
      <text:p text:style-name="P11"><text:span text:style-name="T12">przy ul. Wspólnej 17 <text:s/>organizuje</text:span></text:p>
      <text:p text:style-name="P13"><text:span text:style-name="T14">ZBIÓRKĘ <text:s/>„ELEKTROŚMIECI”</text:span></text:p>
      <text:p text:style-name="P15"><text:span text:style-name="T16">Zużyty sprzęt elektryczny, elektroniczny,</text:span><text:span text:style-name="T17"><text:s/></text:span><text:span text:style-name="T18">oświetleniowy (komputery, telewizory,</text:span><text:span text:style-name="T19"><text:s/></text:span><text:span text:style-name="T20">żelazka, czajniki elektryczne itp.) <text:s/>będzie można</text:span><text:span text:style-name="T21"><text:s/></text:span><text:span text:style-name="T22">składać<text:s/></text:span><text:span text:style-name="T23">w godz. 7:00 - 11:30</text:span></text:p>
      <text:p text:style-name="P24">na chodniku przy parkingu szkolnym<text:s/></text:p>
      <text:p text:style-name="P25">(wzdłuż ogrodzenia boiska).</text:p>
      <text:p text:style-name="P26"/>
      <text:p text:style-name="P27"><text:span text:style-name="T28">Gorąco zachęcamy do udziału w akcji!</text:span><text:span text:style-name="T29"><text:s text:c="35"/></text:span></text:p>
      <text:p text:style-name="Standard"><text:span text:style-name="T3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</dc:title>
    <meta:initial-creator>q</meta:initial-creator>
    <dc:creator>Urszula Inglot</dc:creator>
    <meta:creation-date>2024-12-16T08:25:00Z</meta:creation-date>
    <dc:date>2024-12-16T08:25:00Z</dc:date>
    <meta:print-date>2019-03-29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31" meta:row-count="3" meta:non-whitespace-character-count="371"/>
  </office:meta>
</office:document-meta>
</file>